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1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482 ingevolge de Keur waterschap Brabantse Delta 2015 bekend gemaakt op 2 januari 2019 voor het hebben en onderhouden van een tuin (hieronder wordt verstaan: beplanting/bomen) tot aan de insteek van een a-water, bouwwerken (grondkerende constructie met ophoging talud, hekwerken evenwijdig, muurtje en trap) in een a-water en hekwerken haaks (erfafscheiding) op een a-water in (de beschermingszone van) de a-wateren ter hoogte van Heemraadsdam 1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1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07</meta:user-defined>
    <meta:user-defined meta:name="OVERHEIDop.WsbID/DC.identifier">wsb-2019-1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13</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482|exb-2019-486</meta:user-defined>
    <meta:user-defined meta:name="OVERHEID.EPSG28992/DC.spatial">118696 408809</meta:user-defined>
    <meta:user-defined meta:name="OVERHEIDop.versieInformatie"/>
  </office:meta>
</office:document-meta>
</file>