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netwerk in het buitengebied in Hatte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netwerk in het buitengebied in Hattem liggend in en parallel aan een primaire waterkering van de Zuiderzeestraatweg tot de Hoenwaardseweg te Hattem.</text:p>
            <text:p text:style-name="common-al">De vergunning is verzonden op 3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oktober 2019 tot en met 18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1985/D2019-1002709</text:p>
            <text:p text:style-name="tekst_bottom"/>
          </text:section>
        </text:section>
        <text:section text:name="zakelijke-mededeling-sluiting_id1-3-2-2" text:style-name="zakelijke-mededeling-sluiting">
          <text:section text:name="ondertekening_id1-3-2-2-1">
            <text:p><text:span text:style-name="functie">Waterschap Vallei en Veluwe, Apeldoorn,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9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Z2019-001985/D2019-1002709</meta:user-defined>
    <meta:user-defined meta:name="DCTERMS.abstract">het aanleggen van een glasvezelnetwerk in het buitengebied in Hattem</meta:user-defined>
    <dc:language>nl</dc:language>
    <meta:user-defined meta:name="OVERHEID.TaxonomieBeleidsagenda/OVERHEID.category">Natuur en milieu | Organisatie en beleid</meta:user-defined>
    <meta:user-defined meta:name="OVERHEID.EPSG28992/DC.spatial">200657 500079</meta:user-defined>
    <meta:user-defined meta:name="DC.title">Bekendmaking watervergunning voor het aanleggen van een glasvezelnetwerk in het buitengebied in Hattem</meta:user-defined>
    <meta:user-defined meta:name="OVERHEID.PostcodeHuisnummer/OVERHEIDop.postcodeHuisnummer">8051SG 28</meta:user-defined>
    <meta:user-defined meta:name="OVERHEIDop.straatnaam">Geldersedijk</meta:user-defined>
    <meta:user-defined meta:name="OVERHEIDop.woonplaats">Hattem</meta:user-defined>
    <meta:user-defined meta:name="DCTERMS.W3CDTF/DCTERMS.available">2019-10-08</meta:user-defined>
    <meta:user-defined meta:name="DCTERMS.W3CDTF/OVERHEIDop.jaargang">2019</meta:user-defined>
    <meta:user-defined meta:name="OVERHEIDop.externeBijlage">situatietekening|exb-2019-47765</meta:user-defined>
    <meta:user-defined meta:name="OVERHEIDop.publicationIssue">10694</meta:user-defined>
    <meta:user-defined meta:name="OVERHEIDop.WsbID/DC.identifier">wsb-2019-10694</meta:user-defined>
    <meta:user-defined meta:name="OVERHEIDop.versieInformatie"/>
  </office:meta>
</office:document-meta>
</file>