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Boven Aa 2020 ter inzage</text:p>
      <text:section text:name="regeling_id1-3-2" text:style-name="regeling">
        <text:section text:name="aanhef_id1-3-2-1" text:style-name="aanhef">
          <text:section text:name="preambule_id1-3-2-1-1" text:style-name="preambule">
            <text:p text:style-name="al">Waterschap Aa en Maas heeft op 16 september 2019 het ontwerp-projectplan Waterwet: Aanpassen duikers District Boven Aa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27 duikers in Deurne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ligt van 7 oktober tot en met 18 november op werkdagen tijdens kantooruren ter inzage op de volgende locatie: </text:p>
            <text:p text:style-name="al">District Boven Aa, Piet Mondriaanstraat 11 te Deurne. </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de bovengenoemde datum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 </text:span>
            <text:span text:style-name="datum">7 okto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9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7/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District Boven Aa 2020 ter inzage</meta:user-defined>
    <meta:user-defined meta:name="DCTERMS.W3CDTF/DCTERMS.available">2019-10-07</meta:user-defined>
    <meta:user-defined meta:name="DCTERMS.W3CDTF/OVERHEIDop.jaargang">2019</meta:user-defined>
    <meta:user-defined meta:name="OVERHEIDop.externeBijlage">DB-besluit (ondertekend)|exb-2019-47751</meta:user-defined>
    <meta:user-defined meta:name="OVERHEIDop.externeBijlage">Ontwerp Projectplan|exb-2019-47752</meta:user-defined>
    <meta:user-defined meta:name="OVERHEIDop.externeBijlage">Bijlage locaties te vervangen duikers|exb-2019-47753</meta:user-defined>
    <meta:user-defined meta:name="OVERHEIDop.publicationIssue">10691</meta:user-defined>
    <meta:user-defined meta:name="OVERHEIDop.WsbID/DC.identifier">wsb-2019-10691</meta:user-defined>
    <meta:user-defined meta:name="OVERHEIDop.versieInformatie"/>
  </office:meta>
</office:document-meta>
</file>