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riadijk 4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12836 ingevolge de Keur waterschap Brabantse Delta 2015 bekend gemaakt op 28 januari 2019 voor het hebben en onderhouden van een tuin (hieronder wordt verstaan: beplanting/bomen) tot aan de insteek van een a-water zonder bouwwerken, permanente bouwwerken (tuinhuis en damwand), overige bouwwerken (elektriciteitskastje en tank), hekwerk haaks op een a-water en hekwerk evenwijdig aan een a-water in de beschermingszone van het a-water ter hoogte van Mariadijk 4 te Dinteloord in de gemeente Dinteloor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riadijk 4 te Dinteloor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69</meta:user-defined>
    <meta:user-defined meta:name="OVERHEIDop.WsbID/DC.identifier">wsb-2019-10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PB 4</meta:user-defined>
    <meta:user-defined meta:name="OVERHEIDop.woonplaats">Dinteloord</meta:user-defined>
    <meta:user-defined meta:name="OVERHEIDop.straatnaam">Maria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836|exb-2019-4747</meta:user-defined>
    <meta:user-defined meta:name="OVERHEID.EPSG28992/DC.spatial">82474 402491</meta:user-defined>
    <meta:user-defined meta:name="OVERHEIDop.versieInformatie"/>
  </office:meta>
</office:document-meta>
</file>