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diverse werkzaamheden in/langs de Polsbroeker Voorwetering en Benschopperwetering op de locatie tussen Dorp 49 in Polsbroek en Benedeneind NZ 360A in Benschop en het verbreden van watergangen op de locatie nabij Vogelzangsekade 7B in Lopik. (code HDSR42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 het verlengen van (inlaat)duikers, het verbreden van (een) watergang(en) en het verwijderen van steigers/vlonders</text:p>
            <text:p text:style-name="common-al">op de locatie tussen Dorp 49 in Polsbroek en Benedeneind NZ 360A in Benschop en op de locatie nabij Vogelzangsekade 7B in Lopik. Dit besluit is verzonden op 3 oktober 2019.</text:p>
            <text:p text:style-name="tussenkopcur">
            <text:span text:style-name="nadrukvet">Ter inzage </text:span>
          </text:p>
            <text:p text:style-name="common-al">U kunt de vergunning en de bijbehorende stukken inzien tot en met 14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8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8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198</meta:user-defined>
    <meta:user-defined meta:name="DCTERMS.abstract">Watervergunning voor het uitvoeren van diverse werkzaamheden in/langsde Polsbroeker Voorwetering en Benschopperwetering op de locatie tussenDorp 49 in Polsbroek en Benedeneind NZ 360A in Benschop en het verbredenvan watergangen op de locatie nabij Vogelzangsekade 7B in Lopik.</meta:user-defined>
    <dc:language>nl</dc:language>
    <meta:user-defined meta:name="OVERHEID.EPSG28992/DC.spatial">125797 446463</meta:user-defined>
    <meta:user-defined meta:name="DC.title">Watervergunning voor het uitvoeren van diverse werkzaamheden in/langs de Polsbroeker Voorwetering en Benschopperwetering op de locatie tussen Dorp 49 in Polsbroek en Benedeneind NZ 360A in Benschop en het verbreden van watergangen op de locatie nabij Vogelzangsekade 7B in Lopik. (code HDSR42198)</meta:user-defined>
    <meta:user-defined meta:name="OVERHEID.PostcodeHuisnummer/OVERHEIDop.postcodeHuisnummer">3405CB 310</meta:user-defined>
    <meta:user-defined meta:name="OVERHEIDop.straatnaam">Benedeneind N.Z.</meta:user-defined>
    <meta:user-defined meta:name="OVERHEIDop.woonplaats">Benschop</meta:user-defined>
    <meta:user-defined meta:name="DCTERMS.W3CDTF/DCTERMS.available">2019-10-07</meta:user-defined>
    <meta:user-defined meta:name="DCTERMS.W3CDTF/OVERHEIDop.jaargang">2019</meta:user-defined>
    <meta:user-defined meta:name="OVERHEIDop.externeBijlage">Watervergunning HDSR42198|exb-2019-47715</meta:user-defined>
    <meta:user-defined meta:name="OVERHEIDop.externeBijlage">Bijlage tekening HDSR42198|exb-2019-47716</meta:user-defined>
    <meta:user-defined meta:name="OVERHEIDop.externeBijlage">Bijlage tekening HDSR42198|exb-2019-47717</meta:user-defined>
    <meta:user-defined meta:name="OVERHEIDop.externeBijlage">Bijlage tekening HDSR42198|exb-2019-47718</meta:user-defined>
    <meta:user-defined meta:name="OVERHEIDop.publicationIssue">10686</meta:user-defined>
    <meta:user-defined meta:name="OVERHEIDop.WsbID/DC.identifier">wsb-2019-10686</meta:user-defined>
    <meta:user-defined meta:name="OVERHEIDop.versieInformatie"/>
  </office:meta>
</office:document-meta>
</file>