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2130 verleende vergunning voor het maken van een beschoeiing in de beschermingszone a van de waterkering nabij Westmijzerdijk 1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in de beschermingszone a van de waterkering nabij Westmijzerdijk 1 in Schermerhorn</meta:user-defined>
    <dc:language>nl</dc:language>
    <meta:user-defined meta:name="OVERHEID.EPSG28992/DC.spatial">121234.998 512854.742</meta:user-defined>
    <meta:user-defined meta:name="DC.title">19.2232130 verleende vergunning voor het maken van een beschoeiing in de beschermingszone a van de waterkering nabij Westmijzerdijk 1 in Schermerhorn</meta:user-defined>
    <meta:user-defined meta:name="OVERHEID.PostcodeHuisnummer/OVERHEIDop.postcodeHuisnummer">1636WE 2</meta:user-defined>
    <meta:user-defined meta:name="OVERHEIDop.straatnaam">Westmijzerdijk</meta:user-defined>
    <meta:user-defined meta:name="OVERHEIDop.woonplaats">Schermerhorn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5</meta:user-defined>
    <meta:user-defined meta:name="OVERHEIDop.WsbID/DC.identifier">wsb-2019-10685</meta:user-defined>
    <meta:user-defined meta:name="OVERHEIDop.versieInformatie"/>
  </office:meta>
</office:document-meta>
</file>