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1716 verleende vergunning voor het leggen van kabels in de beschermingszone A van de waterkering langs een waterloop bij Mijnsherenweg 8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beschermingszone A van de waterkering langs een waterloop bij Mijnsherenweg 8 in Lambertschaag</meta:user-defined>
    <dc:language>nl</dc:language>
    <meta:user-defined meta:name="OVERHEID.EPSG28992/DC.spatial">131830.75 529371.142</meta:user-defined>
    <meta:user-defined meta:name="DC.title">19.2231716 verleende vergunning voor het leggen van kabels in de beschermingszone A van de waterkering langs een waterloop bij Mijnsherenweg 8 in Lambertschaag</meta:user-defined>
    <meta:user-defined meta:name="OVERHEID.PostcodeHuisnummer/OVERHEIDop.postcodeHuisnummer">1658CA 8</meta:user-defined>
    <meta:user-defined meta:name="OVERHEIDop.straatnaam">Mijnsherenweg</meta:user-defined>
    <meta:user-defined meta:name="OVERHEIDop.woonplaats">Lambertschaag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84</meta:user-defined>
    <meta:user-defined meta:name="OVERHEIDop.WsbID/DC.identifier">wsb-2019-10684</meta:user-defined>
    <meta:user-defined meta:name="OVERHEIDop.versieInformatie"/>
  </office:meta>
</office:document-meta>
</file>