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4530 verleende vergunning voor het stichten van een onderbemaling nabij Keizersvenweg 1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8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8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tichten van een onderbemaling nabij Keizersvenweg 1 in Middelie</meta:user-defined>
    <dc:language>nl</dc:language>
    <meta:user-defined meta:name="OVERHEID.EPSG28992/DC.spatial">131137.526 505114.598</meta:user-defined>
    <meta:user-defined meta:name="DC.title">19.2234530 verleende vergunning voor het stichten van een onderbemaling nabij Keizersvenweg 1 in Middelie</meta:user-defined>
    <meta:user-defined meta:name="OVERHEID.PostcodeHuisnummer/OVERHEIDop.postcodeHuisnummer">1472</meta:user-defined>
    <meta:user-defined meta:name="OVERHEIDop.straatnaam">Provinciale weg|r:N247</meta:user-defined>
    <meta:user-defined meta:name="OVERHEIDop.woonplaats">Middelie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83</meta:user-defined>
    <meta:user-defined meta:name="OVERHEIDop.WsbID/DC.identifier">wsb-2019-10683</meta:user-defined>
    <meta:user-defined meta:name="OVERHEIDop.versieInformatie"/>
  </office:meta>
</office:document-meta>
</file>