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278 verleende vergunning voor het maken van een afmeerconstructie bij een regionale waterkering en in het boezemwater, bij de Dorpsweg ter hoogte van de Lange Weide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een regionale waterkering en in het boezemwater, bij de Dorpsweg ter hoogte van de Lange Weide in Oudendijk</meta:user-defined>
    <dc:language>nl</dc:language>
    <meta:user-defined meta:name="OVERHEID.EPSG28992/DC.spatial">126456.162 512734.658</meta:user-defined>
    <meta:user-defined meta:name="DC.title">19.2234278 verleende vergunning voor het maken van een afmeerconstructie bij een regionale waterkering en in het boezemwater, bij de Dorpsweg ter hoogte van de Lange Weide in Oudendijk</meta:user-defined>
    <meta:user-defined meta:name="OVERHEID.PostcodeHuisnummer/OVERHEIDop.postcodeHuisnummer">1631DD 13</meta:user-defined>
    <meta:user-defined meta:name="OVERHEIDop.straatnaam">Dorpsweg</meta:user-defined>
    <meta:user-defined meta:name="OVERHEIDop.woonplaats">Oudend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2</meta:user-defined>
    <meta:user-defined meta:name="OVERHEIDop.WsbID/DC.identifier">wsb-2019-10682</meta:user-defined>
    <meta:user-defined meta:name="OVERHEIDop.versieInformatie"/>
  </office:meta>
</office:document-meta>
</file>