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4145 verleende vergunning voor Het dempen van een sloot en aanleggen van een dam met duiker nabij Stoomweg 50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en aanleggen van een dam met duiker nabij Stoomweg 50 in Breezand</meta:user-defined>
    <dc:language>nl</dc:language>
    <meta:user-defined meta:name="OVERHEID.EPSG28992/DC.spatial">118448.801 545288.277</meta:user-defined>
    <meta:user-defined meta:name="DC.title">19.2234145 verleende vergunning voor Het dempen van een sloot en aanleggen van een dam met duiker nabij Stoomweg 50 in Breezand</meta:user-defined>
    <meta:user-defined meta:name="OVERHEID.PostcodeHuisnummer/OVERHEIDop.postcodeHuisnummer">1764KA 27</meta:user-defined>
    <meta:user-defined meta:name="OVERHEIDop.straatnaam">Balgweg</meta:user-defined>
    <meta:user-defined meta:name="OVERHEIDop.woonplaats">Breeza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80</meta:user-defined>
    <meta:user-defined meta:name="OVERHEIDop.WsbID/DC.identifier">wsb-2019-10680</meta:user-defined>
    <meta:user-defined meta:name="OVERHEIDop.versieInformatie"/>
  </office:meta>
</office:document-meta>
</file>