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4067 verleende vergunning voor het dempen en het graven van een waterloop en aanleg van twee duikers en een beschoeiing ten westen van de Slimweg 2 -4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7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het graven van een waterloop en aanleg van twee duikers en een beschoeiing ten westen van de Slimweg 2 -4 in Hoogkarspel</meta:user-defined>
    <dc:language>nl</dc:language>
    <meta:user-defined meta:name="OVERHEID.EPSG28992/DC.spatial">140441.94 521387.73</meta:user-defined>
    <meta:user-defined meta:name="DC.title">19.2234067 verleende vergunning voor het dempen en het graven van een waterloop en aanleg van twee duikers en een beschoeiing ten westen van de Slimweg 2 -4 in Hoogkarspel</meta:user-defined>
    <meta:user-defined meta:name="OVERHEID.PostcodeHuisnummer/OVERHEIDop.postcodeHuisnummer">1616</meta:user-defined>
    <meta:user-defined meta:name="OVERHEIDop.straatnaam">Slimweg</meta:user-defined>
    <meta:user-defined meta:name="OVERHEIDop.woonplaats">Hoogkarsp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79</meta:user-defined>
    <meta:user-defined meta:name="OVERHEIDop.WsbID/DC.identifier">wsb-2019-10679</meta:user-defined>
    <meta:user-defined meta:name="OVERHEIDop.versieInformatie"/>
  </office:meta>
</office:document-meta>
</file>