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2389 verleende vergunning voor het maken van een vlonder en een huisaansluiting in de waterkering nabij Hogendijk 1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vlonder en een huisaansluiting in de waterkering nabij Hogendijk 120 in Zaandam</meta:user-defined>
    <dc:language>nl</dc:language>
    <meta:user-defined meta:name="OVERHEID.EPSG28992/DC.spatial">116561.532 494446.727</meta:user-defined>
    <meta:user-defined meta:name="DC.title">19.2232389 verleende vergunning voor het maken van een vlonder en een huisaansluiting in de waterkering nabij Hogendijk 120 in Zaandam</meta:user-defined>
    <meta:user-defined meta:name="OVERHEID.PostcodeHuisnummer/OVERHEIDop.postcodeHuisnummer">1506RB 45</meta:user-defined>
    <meta:user-defined meta:name="OVERHEIDop.straatnaam">Czarinastraat</meta:user-defined>
    <meta:user-defined meta:name="OVERHEIDop.woonplaats">Zaan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8</meta:user-defined>
    <meta:user-defined meta:name="OVERHEIDop.WsbID/DC.identifier">wsb-2019-10678</meta:user-defined>
    <meta:user-defined meta:name="OVERHEIDop.versieInformatie"/>
  </office:meta>
</office:document-meta>
</file>