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2198 verleende vergunning voor het verleggen gedeelte waterloop en plaatsen damwand, bij de tennisvereniging op sportpark Adrichem, ter plaatse van Spaarnestraat 1B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gedeelte waterloop en plaatsen damwand, bij de tennisvereniging op sportpark Adrichem, ter plaatse van Spaarnestraat 1B in Beverwijk</meta:user-defined>
    <dc:language>nl</dc:language>
    <meta:user-defined meta:name="OVERHEID.EPSG28992/DC.spatial">106455.82 500310.78</meta:user-defined>
    <meta:user-defined meta:name="DC.title">19.2232198 verleende vergunning voor het verleggen gedeelte waterloop en plaatsen damwand, bij de tennisvereniging op sportpark Adrichem, ter plaatse van Spaarnestraat 1B in Beverwijk</meta:user-defined>
    <meta:user-defined meta:name="OVERHEID.PostcodeHuisnummer/OVERHEIDop.postcodeHuisnummer">1947</meta:user-defined>
    <meta:user-defined meta:name="OVERHEIDop.woonplaats">Beverw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6</meta:user-defined>
    <meta:user-defined meta:name="OVERHEIDop.WsbID/DC.identifier">wsb-2019-10676</meta:user-defined>
    <meta:user-defined meta:name="OVERHEIDop.versieInformatie"/>
  </office:meta>
</office:document-meta>
</file>