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231881 verleende vergunning voor het plaatsen van een brug en onttrekken en lozen op oppervlaktewater bij de Elzenhagensingel in Amsterdam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09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675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675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675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brug en onttrekken en lozen op oppervlaktewater bij de Elzenhagensingel in Amsterdam-Noord</meta:user-defined>
    <dc:language>nl</dc:language>
    <meta:user-defined meta:name="OVERHEID.EPSG28992/DC.spatial">123589 490487</meta:user-defined>
    <meta:user-defined meta:name="DC.title">19.2231881 verleende vergunning voor het plaatsen van een brug en onttrekken en lozen op oppervlaktewater bij de Elzenhagensingel in Amsterdam-Noord</meta:user-defined>
    <meta:user-defined meta:name="OVERHEID.PostcodeHuisnummer/OVERHEIDop.postcodeHuisnummer">1022</meta:user-defined>
    <meta:user-defined meta:name="OVERHEIDop.woonplaats">Amsterdam</meta:user-defined>
    <meta:user-defined meta:name="DCTERMS.W3CDTF/DCTERMS.available">2019-10-07</meta:user-defined>
    <meta:user-defined meta:name="DCTERMS.W3CDTF/OVERHEIDop.jaargang">2019</meta:user-defined>
    <meta:user-defined meta:name="OVERHEIDop.publicationIssue">10675</meta:user-defined>
    <meta:user-defined meta:name="OVERHEIDop.WsbID/DC.identifier">wsb-2019-10675</meta:user-defined>
    <meta:user-defined meta:name="OVERHEIDop.versieInformatie"/>
  </office:meta>
</office:document-meta>
</file>