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99957 verleende vergunning voor het plaatsen van een beschoeiing bij Zwaagdijk 241 in Zwaag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673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673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beschoeiing bij Zwaagdijk 241 in Zwaagdijk</meta:user-defined>
    <dc:language>nl</dc:language>
    <meta:user-defined meta:name="OVERHEID.EPSG28992/DC.spatial">136355.73 523206.27</meta:user-defined>
    <meta:user-defined meta:name="DC.title">19.2199957 verleende vergunning voor het plaatsen van een beschoeiing bij Zwaagdijk 241 in Zwaagdijk</meta:user-defined>
    <meta:user-defined meta:name="OVERHEID.PostcodeHuisnummer/OVERHEIDop.postcodeHuisnummer">1684NH 241</meta:user-defined>
    <meta:user-defined meta:name="OVERHEIDop.straatnaam">Zwaagdijk</meta:user-defined>
    <meta:user-defined meta:name="OVERHEIDop.woonplaats">Zwaagdijk-Oost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673</meta:user-defined>
    <meta:user-defined meta:name="OVERHEIDop.WsbID/DC.identifier">wsb-2019-10673</meta:user-defined>
    <meta:user-defined meta:name="OVERHEIDop.versieInformatie"/>
  </office:meta>
</office:document-meta>
</file>