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6790 verleende vergunning voor het verbreden van een waterloop ter compensatie van verhardingstoename bij Zandweg 5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verhardingstoename bij Zandweg 5 in Waarland</meta:user-defined>
    <dc:language>nl</dc:language>
    <meta:user-defined meta:name="OVERHEID.EPSG28992/DC.spatial">117631.007 528523.219</meta:user-defined>
    <meta:user-defined meta:name="DC.title">19.2196790 verleende vergunning voor het verbreden van een waterloop ter compensatie van verhardingstoename bij Zandweg 5 in Waarland</meta:user-defined>
    <meta:user-defined meta:name="OVERHEID.PostcodeHuisnummer/OVERHEIDop.postcodeHuisnummer">1738</meta:user-defined>
    <meta:user-defined meta:name="OVERHEIDop.straatnaam">Tochtsloot</meta:user-defined>
    <meta:user-defined meta:name="OVERHEIDop.woonplaats">Waarla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0</meta:user-defined>
    <meta:user-defined meta:name="OVERHEIDop.WsbID/DC.identifier">wsb-2019-10670</meta:user-defined>
    <meta:user-defined meta:name="OVERHEIDop.versieInformatie"/>
  </office:meta>
</office:document-meta>
</file>