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2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6834  ingevolge de Keur waterschap Brabantse Delta 2015 bekend gemaakt op 28 januari 2019 voor het hebben en onderhouden van een tuin (hieronder wordt verstaan: beplanting/bomen) tot aan de insteek van een a-water, permanente bouwwerken (tuinhuis/serre en schuur), hekwerken haaks op een a-water en hekwerken evenwijdig aan een a-water in de beschermingszone van het a-water ter hoogte van Oude Heijningsedijk 125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25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7</meta:user-defined>
    <meta:user-defined meta:name="OVERHEIDop.WsbID/DC.identifier">wsb-2019-10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D 125</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834|exb-2019-4740</meta:user-defined>
    <meta:user-defined meta:name="OVERHEID.EPSG28992/DC.spatial">88402 407392</meta:user-defined>
    <meta:user-defined meta:name="OVERHEIDop.versieInformatie"/>
  </office:meta>
</office:document-meta>
</file>