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879 verleende vergunning voor de aanleg van een kabel door middel van een gestuurde boring in de waterkering bij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door middel van een gestuurde boring in de waterkering bij Kerkweg 1 in Anna Paulowna</meta:user-defined>
    <dc:language>nl</dc:language>
    <meta:user-defined meta:name="OVERHEID.EPSG28992/DC.spatial">117950.98 541559.618</meta:user-defined>
    <meta:user-defined meta:name="DC.title">19.2196879 verleende vergunning voor de aanleg van een kabel door middel van een gestuurde boring in de waterkering bij Kerkweg 1 in Anna Paulowna</meta:user-defined>
    <meta:user-defined meta:name="OVERHEID.PostcodeHuisnummer/OVERHEIDop.postcodeHuisnummer">1761JD 1</meta:user-defined>
    <meta:user-defined meta:name="OVERHEIDop.straatnaam">Kerkweg</meta:user-defined>
    <meta:user-defined meta:name="OVERHEIDop.woonplaats">Anna Paulowna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9</meta:user-defined>
    <meta:user-defined meta:name="OVERHEIDop.WsbID/DC.identifier">wsb-2019-10669</meta:user-defined>
    <meta:user-defined meta:name="OVERHEIDop.versieInformatie"/>
  </office:meta>
</office:document-meta>
</file>