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dempen/verleggen waterlopen langs N34 tussen Coevorden en knooppunt Hol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Provincie Drenthe voor het dempen en/of verleggen van waterlopen langs de N34 tussen Coevorden en het knooppunt Holsloot, in verband met het verdubbelen van dat trajec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73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66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7317 525690</meta:user-defined>
    <meta:user-defined meta:name="DC.title">Coevorden, dempen/verleggen waterlopen langs N34 tussen Coevorden en knooppunt Holsloot</meta:user-defined>
    <meta:user-defined meta:name="OVERHEID.PostcodeHuisnummer/OVERHEIDop.postcodeHuisnummer">7751NS 5</meta:user-defined>
    <meta:user-defined meta:name="OVERHEIDop.straatnaam">Giestee</meta:user-defined>
    <meta:user-defined meta:name="OVERHEIDop.woonplaats">Dalen</meta:user-defined>
    <meta:user-defined meta:name="DCTERMS.W3CDTF/DCTERMS.available">2019-10-07</meta:user-defined>
    <meta:user-defined meta:name="DCTERMS.W3CDTF/OVERHEIDop.jaargang">2019</meta:user-defined>
    <meta:user-defined meta:name="OVERHEIDop.externeBijlage">db besluit|exb-2019-47697</meta:user-defined>
    <meta:user-defined meta:name="OVERHEIDop.publicationIssue">10668</meta:user-defined>
    <meta:user-defined meta:name="OVERHEIDop.WsbID/DC.identifier">wsb-2019-10668</meta:user-defined>
    <meta:user-defined meta:name="OVERHEIDop.versieInformatie"/>
  </office:meta>
</office:document-meta>
</file>