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766 verleende vergunning voor het dempen van gedeelten waterloop en het ter compensatie hiervan verbreden en graven van een waterloop nabij Gouw 15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gedeelten waterloop en het ter compensatie hiervan verbreden en graven van een waterloop nabij Gouw 15 in Zuiderwoude</meta:user-defined>
    <dc:language>nl</dc:language>
    <meta:user-defined meta:name="OVERHEID.EPSG28992/DC.spatial">131373.651 495194.991</meta:user-defined>
    <meta:user-defined meta:name="DC.title">19.2233766 verleende vergunning voor het dempen van gedeelten waterloop en het ter compensatie hiervan verbreden en graven van een waterloop nabij Gouw 15 in Zuiderwoude</meta:user-defined>
    <meta:user-defined meta:name="OVERHEID.PostcodeHuisnummer/OVERHEIDop.postcodeHuisnummer">1153</meta:user-defined>
    <meta:user-defined meta:name="OVERHEIDop.straatnaam">Poelkolkdijk</meta:user-defined>
    <meta:user-defined meta:name="OVERHEIDop.woonplaats">Monnicken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7</meta:user-defined>
    <meta:user-defined meta:name="OVERHEIDop.WsbID/DC.identifier">wsb-2019-10667</meta:user-defined>
    <meta:user-defined meta:name="OVERHEIDop.versieInformatie"/>
  </office:meta>
</office:document-meta>
</file>