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943 verleende vergunning voor het plaatsen van beschoeiing bij Steenuil 24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6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bij Steenuil 24 in Venhuizen</meta:user-defined>
    <dc:language>nl</dc:language>
    <meta:user-defined meta:name="OVERHEID.EPSG28992/DC.spatial">142694.745 519741.577</meta:user-defined>
    <meta:user-defined meta:name="DC.title">19.2233943 verleende vergunning voor het plaatsen van beschoeiing bij Steenuil 24 in Venhuizen</meta:user-defined>
    <meta:user-defined meta:name="OVERHEID.PostcodeHuisnummer/OVERHEIDop.postcodeHuisnummer">1606CA 24</meta:user-defined>
    <meta:user-defined meta:name="OVERHEIDop.straatnaam">Steenuil</meta:user-defined>
    <meta:user-defined meta:name="OVERHEIDop.woonplaats">Venhuiz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66</meta:user-defined>
    <meta:user-defined meta:name="OVERHEIDop.WsbID/DC.identifier">wsb-2019-10666</meta:user-defined>
    <meta:user-defined meta:name="OVERHEIDop.versieInformatie"/>
  </office:meta>
</office:document-meta>
</file>