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93 verleende vergunning voor het kunnen realiseren van boothuizen en vlonders langs de waterlopen rond eiland 6  in plan Waterweide gemeente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kunnen realiseren van boothuizen en vlonders langs de waterlopen rond eiland 6  in plan Waterweide gemeente Stede Broec</meta:user-defined>
    <dc:language>nl</dc:language>
    <meta:user-defined meta:name="OVERHEID.EPSG28992/DC.spatial">143419.24 521997.29</meta:user-defined>
    <meta:user-defined meta:name="DC.title">19.2233993 verleende vergunning voor het kunnen realiseren van boothuizen en vlonders langs de waterlopen rond eiland 6  in plan Waterweide gemeente Stede Broec</meta:user-defined>
    <meta:user-defined meta:name="OVERHEID.PostcodeHuisnummer/OVERHEIDop.postcodeHuisnummer">1613</meta:user-defined>
    <meta:user-defined meta:name="OVERHEIDop.straatnaam">Kokerbijl</meta:user-defined>
    <meta:user-defined meta:name="OVERHEIDop.woonplaats">Grootebroek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65</meta:user-defined>
    <meta:user-defined meta:name="OVERHEIDop.WsbID/DC.identifier">wsb-2019-10665</meta:user-defined>
    <meta:user-defined meta:name="OVERHEIDop.versieInformatie"/>
  </office:meta>
</office:document-meta>
</file>