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232845 verleende vergunning voor het vervangen van een beschoeiing in de waterkering bij De Weel 16 in Zijdewi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0-09-200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664</text:span><text:line-break/><text:date style:data-style-name="dag" text:fixed="true" text:date-value="2019-10-07"/><text:line-break/><text:date style:data-style-name="jaar" text:fixed="true" text:date-value="2019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664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664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vangen van een beschoeiing in de waterkering bij De Weel 16 in Zijdewind</meta:user-defined>
    <dc:language>nl</dc:language>
    <meta:user-defined meta:name="OVERHEID.EPSG28992/DC.spatial">118371.68 527238.59</meta:user-defined>
    <meta:user-defined meta:name="DC.title">19.2232845 verleende vergunning voor het vervangen van een beschoeiing in de waterkering bij De Weel 16 in Zijdewind</meta:user-defined>
    <meta:user-defined meta:name="OVERHEID.PostcodeHuisnummer/OVERHEIDop.postcodeHuisnummer">1738JZ 27</meta:user-defined>
    <meta:user-defined meta:name="OVERHEIDop.straatnaam">Oostkade</meta:user-defined>
    <meta:user-defined meta:name="OVERHEIDop.woonplaats">Waarland</meta:user-defined>
    <meta:user-defined meta:name="DCTERMS.W3CDTF/DCTERMS.available">2019-10-07</meta:user-defined>
    <meta:user-defined meta:name="DCTERMS.W3CDTF/OVERHEIDop.jaargang">2019</meta:user-defined>
    <meta:user-defined meta:name="OVERHEIDop.publicationIssue">10664</meta:user-defined>
    <meta:user-defined meta:name="OVERHEIDop.WsbID/DC.identifier">wsb-2019-10664</meta:user-defined>
    <meta:user-defined meta:name="OVERHEIDop.versieInformatie"/>
  </office:meta>
</office:document-meta>
</file>