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931 verleende vergunning voor het uitvoeren van funderingsherstel binnen de kernzone van een primaire waterkering bij Schellingwouderdijk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6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funderingsherstel binnen de kernzone van een primaire waterkering bij Schellingwouderdijk 157 in Amsterdam</meta:user-defined>
    <dc:language>nl</dc:language>
    <meta:user-defined meta:name="OVERHEID.EPSG28992/DC.spatial">125753.588 488778.191</meta:user-defined>
    <meta:user-defined meta:name="DC.title">19.2233931 verleende vergunning voor het uitvoeren van funderingsherstel binnen de kernzone van een primaire waterkering bij Schellingwouderdijk 157 in Amsterdam</meta:user-defined>
    <meta:user-defined meta:name="OVERHEID.PostcodeHuisnummer/OVERHEIDop.postcodeHuisnummer">1023NC 157</meta:user-defined>
    <meta:user-defined meta:name="OVERHEIDop.straatnaam">Schellingwouderdijk</meta:user-defined>
    <meta:user-defined meta:name="OVERHEIDop.woonplaats">Amst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63</meta:user-defined>
    <meta:user-defined meta:name="OVERHEIDop.WsbID/DC.identifier">wsb-2019-10663</meta:user-defined>
    <meta:user-defined meta:name="OVERHEIDop.versieInformatie"/>
  </office:meta>
</office:document-meta>
</file>