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6409 verleende vergunning voor het bouwen van een loods in de regionale waterkering bij Belmermeer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6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loods in de regionale waterkering bij Belmermeer 3 in Amsterdam</meta:user-defined>
    <dc:language>nl</dc:language>
    <meta:user-defined meta:name="OVERHEID.EPSG28992/DC.spatial">128784.381 492597.269</meta:user-defined>
    <meta:user-defined meta:name="DC.title">19.2196409 verleende vergunning voor het bouwen van een loods in de regionale waterkering bij Belmermeer 3 in Amsterdam</meta:user-defined>
    <meta:user-defined meta:name="OVERHEID.PostcodeHuisnummer/OVERHEIDop.postcodeHuisnummer">1028BA 3a</meta:user-defined>
    <meta:user-defined meta:name="OVERHEIDop.straatnaam">Belmermeer</meta:user-defined>
    <meta:user-defined meta:name="OVERHEIDop.woonplaats">Amst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61</meta:user-defined>
    <meta:user-defined meta:name="OVERHEIDop.WsbID/DC.identifier">wsb-2019-10661</meta:user-defined>
    <meta:user-defined meta:name="OVERHEIDop.versieInformatie"/>
  </office:meta>
</office:document-meta>
</file>