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kabel langs waterloop WL02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xis Netbeheer B.V. te ‘s-Hertogenbosch voor het aanbrengen en hebben van een kabel langs de waterloop WL02099, ter plaatse van de berm langs de Elsenerveldweg te Rijssen tussen de nummer 6 en 8/10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24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okto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66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Onderwijs en wetenschap | Organisatie en beleid</meta:user-defined>
    <dc:language>nl</dc:language>
    <meta:user-defined meta:name="OVERHEID.EPSG28992/DC.spatial">230428 477681</meta:user-defined>
    <meta:user-defined meta:name="DC.title">Rijssen, kabel langs waterloop WL02099</meta:user-defined>
    <meta:user-defined meta:name="OVERHEID.PostcodeHuisnummer/OVERHEIDop.postcodeHuisnummer">7462</meta:user-defined>
    <meta:user-defined meta:name="OVERHEIDop.straatnaam">Kapbergweg</meta:user-defined>
    <meta:user-defined meta:name="OVERHEIDop.woonplaats">Rijssen</meta:user-defined>
    <meta:user-defined meta:name="DCTERMS.W3CDTF/DCTERMS.available">2019-10-07</meta:user-defined>
    <meta:user-defined meta:name="DCTERMS.W3CDTF/OVERHEIDop.jaargang">2019</meta:user-defined>
    <meta:user-defined meta:name="OVERHEIDop.externeBijlage">db besluit|exb-2019-47690</meta:user-defined>
    <meta:user-defined meta:name="OVERHEIDop.publicationIssue">10660</meta:user-defined>
    <meta:user-defined meta:name="OVERHEIDop.WsbID/DC.identifier">wsb-2019-10660</meta:user-defined>
    <meta:user-defined meta:name="OVERHEIDop.versieInformatie"/>
  </office:meta>
</office:document-meta>
</file>