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19.076882 aanleggen en hebben van 3 ronde duikers ter plaatse van Achtermiddenweg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september 2019  een wijzigingsvergunning verleend voor  het wijzigen van de bestaande vergunning.</text:p>
            <text:p text:style-name="common-al"/>
            <text:p text:style-name="common-al">De wijziging betreft: het aanleggen en hebben van drie ronde duikers ieder met eenbinnendiameter van 1250 mm in de kern- en beschermingszone van eenhoofdwatergang ter plaatse van perceel kadastraal bekend Aarlanderveen,sectie A, nummer 3714 en 2655, plaatselijk bekend als Achtermiddenweg,2445 AW Aarlanderveen.</text:p>
            <text:p text:style-name="common-al"/>
            <text:p text:style-name="common-al">De stukken liggen tot en met 6 november  2019  ter inzage in het kantoorgebouw van Rijnland, Archimedesweg 1 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 mevrouw R. van de Pol via telefoonnummer  071-3063904.</text:p>
            <text:p text:style-name="common-al"/>
            <text:p text:style-name="common-al">Leiden, 25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5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5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5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9895 460218</meta:user-defined>
    <meta:user-defined meta:name="DC.title">Publicatie wijzigingsvergunning 19.076882 aanleggen en hebben van 3 ronde duikers ter plaatse van Achtermiddenweg te Aarlanderveen</meta:user-defined>
    <meta:user-defined meta:name="OVERHEID.PostcodeHuisnummer/OVERHEIDop.postcodeHuisnummer">2445</meta:user-defined>
    <meta:user-defined meta:name="OVERHEIDop.straatnaam">Achtermiddenweg</meta:user-defined>
    <meta:user-defined meta:name="OVERHEIDop.woonplaats">Aarlanderveen</meta:user-defined>
    <meta:user-defined meta:name="DCTERMS.W3CDTF/DCTERMS.available">2019-10-07</meta:user-defined>
    <meta:user-defined meta:name="DCTERMS.W3CDTF/OVERHEIDop.jaargang">2019</meta:user-defined>
    <meta:user-defined meta:name="OVERHEIDop.externeBijlage">19.076882|exb-2019-47684</meta:user-defined>
    <meta:user-defined meta:name="OVERHEIDop.publicationIssue">10659</meta:user-defined>
    <meta:user-defined meta:name="OVERHEIDop.WsbID/DC.identifier">wsb-2019-10659</meta:user-defined>
    <meta:user-defined meta:name="OVERHEIDop.versieInformatie"/>
  </office:meta>
</office:document-meta>
</file>