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19.076780 aanleggen en hebben van drie ronde duikers ter plaatse van Achtermiddenweg 2B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9  een wijzigingsvergunning verleend voor  het wijzigen van de bestaande vergunning.</text:p>
            <text:p text:style-name="common-al"/>
            <text:p text:style-name="common-al">De wijziging betreft: het aanleggen en hebben van drie ronde duikers ieder met een binnen diameter van 1250 mm in de kern- en beschermingszone van eenhoofdwatergang ter plaatse van perceel kadastraal bekend Aarlanderveen,sectie A, nummer 1150, plaatselijk bekend als Achtermiddenweg 2B, 2445AA Aarlanderveen.</text:p>
            <text:p text:style-name="common-al"/>
            <text:p text:style-name="common-al">De stukken liggen tot en met 6 november  2019  ter inzage in het kantoorgebouw van Rijnland, Archimedesweg 1 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 de heer L. Roelse via telefoonnummer  071-3063196.</text:p>
            <text:p text:style-name="common-al"/>
            <text:p text:style-name="common-al">Leiden,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9411 460520</meta:user-defined>
    <meta:user-defined meta:name="DC.title">Publicatie wijzigingsvergunning 19.076780 aanleggen en hebben van drie ronde duikers ter plaatse van Achtermiddenweg 2B te Aarlanderveen</meta:user-defined>
    <meta:user-defined meta:name="OVERHEID.PostcodeHuisnummer/OVERHEIDop.postcodeHuisnummer">2445AA 2b</meta:user-defined>
    <meta:user-defined meta:name="OVERHEIDop.straatnaam">Achtermiddenweg</meta:user-defined>
    <meta:user-defined meta:name="OVERHEIDop.woonplaats">Aarlanderveen</meta:user-defined>
    <meta:user-defined meta:name="DCTERMS.W3CDTF/DCTERMS.available">2019-10-07</meta:user-defined>
    <meta:user-defined meta:name="DCTERMS.W3CDTF/OVERHEIDop.jaargang">2019</meta:user-defined>
    <meta:user-defined meta:name="OVERHEIDop.externeBijlage">19.076780|exb-2019-47679</meta:user-defined>
    <meta:user-defined meta:name="OVERHEIDop.publicationIssue">10657</meta:user-defined>
    <meta:user-defined meta:name="OVERHEIDop.WsbID/DC.identifier">wsb-2019-10657</meta:user-defined>
    <meta:user-defined meta:name="OVERHEIDop.versieInformatie"/>
  </office:meta>
</office:document-meta>
</file>