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851 verleende vergunning voor het plaatsen van een steiger in de regionale waterkering bij Slimdijk 2 in Oudend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-10-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5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5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5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26052 513044</meta:user-defined>
    <meta:user-defined meta:name="DC.title">19.2233851 verleende vergunning voor het plaatsen van een steiger in de regionale waterkering bij Slimdijk 2 in Oudendijk.</meta:user-defined>
    <meta:user-defined meta:name="OVERHEID.PostcodeHuisnummer/OVERHEIDop.postcodeHuisnummer">1631DB 2</meta:user-defined>
    <meta:user-defined meta:name="OVERHEIDop.straatnaam">Slimdijk</meta:user-defined>
    <meta:user-defined meta:name="OVERHEIDop.woonplaats">Oudendijk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50</meta:user-defined>
    <meta:user-defined meta:name="OVERHEIDop.WsbID/DC.identifier">wsb-2019-10650</meta:user-defined>
    <meta:user-defined meta:name="OVERHEIDop.versieInformatie"/>
  </office:meta>
</office:document-meta>
</file>