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partiële leggerwijziging – Deltaplein 200,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MS-NUMMER 1378921</text:p>
            <text:p text:style-name="al">Dijkgraaf en hoogheemraden van Delfland zijn voornemens om de legger Delfland te wijzigen op de locatie Deltaplein 200, gemeente Den Haag. Dit als gevolg van de Aanvraag watervergunning van BOHA Development 2 voor het uitbreiden en renoveren van een hotel. De ontwerpwatervergunning (2018-012970/ D2018-08-004031) is bekend gemaakt op 17 januari 2019.</text:p>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partiële leggerwijziging – Deltaplein 200,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5</meta:user-defined>
    <meta:user-defined meta:name="OVERHEIDop.WsbID/DC.identifier">wsb-2019-1065</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7892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54EJ</meta:user-defined>
    <meta:user-defined meta:name="OVERHEIDop.woonplaats">'s-Gravenhage</meta:user-defined>
    <meta:user-defined meta:name="OVERHEIDop.straatnaam">Deltaplei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 leggerwijziging 2018-012970|exb-2019-4718</meta:user-defined>
    <meta:user-defined meta:name="OVERHEIDop.externeBijlage">2018-012970 ontwerp besluit Leggerwijziging |exb-2019-4719</meta:user-defined>
    <meta:user-defined meta:name="OVERHEIDop.externeBijlage">ontwerp besluit Leggerwijziging 2018-012970 |exb-2019-4720</meta:user-defined>
    <meta:user-defined meta:name="OVERHEID.EPSG28992/DC.spatial">75112 454142</meta:user-defined>
    <meta:user-defined meta:name="OVERHEIDop.versieInformatie"/>
  </office:meta>
</office:document-meta>
</file>