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vergroten van een woning, ter hoogte van Thamerlaan 2, 1421 XX Uithoorn - AGV - WN2019-0067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vergroten van een woning, ter hoogte van Thamerlaan 2, 1421 XX Uithoorn.</text:p>
            <text:p text:style-name="common-al"/>
            <text:p text:style-name="tussenkopcur">Inzien van de stukken</text:p>
            <text:p text:style-name="common-al">Vanaf 7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6750 vermeldt, kunnen wij u sneller helpen.</text:p>
            <text:p text:style-name="common-al"/>
            <text:p text:style-name="last-al">Amsterdam, 7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4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4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4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861 471894</meta:user-defined>
    <meta:user-defined meta:name="DC.title">Verleende Watervergunning voor het het vergroten van een woning, ter hoogte van Thamerlaan 2, 1421 XX Uithoorn - AGV - WN2019-006750</meta:user-defined>
    <meta:user-defined meta:name="OVERHEID.PostcodeHuisnummer/OVERHEIDop.postcodeHuisnummer">1421XX 2</meta:user-defined>
    <meta:user-defined meta:name="OVERHEIDop.straatnaam">Thamerlaan</meta:user-defined>
    <meta:user-defined meta:name="OVERHEIDop.woonplaats">Uithoorn</meta:user-defined>
    <meta:user-defined meta:name="DCTERMS.W3CDTF/DCTERMS.available">2019-10-07</meta:user-defined>
    <meta:user-defined meta:name="DCTERMS.W3CDTF/OVERHEIDop.jaargang">2019</meta:user-defined>
    <meta:user-defined meta:name="OVERHEIDop.externeBijlage">Watervergunning|exb-2019-47654</meta:user-defined>
    <meta:user-defined meta:name="OVERHEIDop.externeBijlage">bijlage 1|exb-2019-47655</meta:user-defined>
    <meta:user-defined meta:name="OVERHEIDop.publicationIssue">10649</meta:user-defined>
    <meta:user-defined meta:name="OVERHEIDop.WsbID/DC.identifier">wsb-2019-10649</meta:user-defined>
    <meta:user-defined meta:name="OVERHEIDop.versieInformatie"/>
  </office:meta>
</office:document-meta>
</file>