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arder- En Veerpolder te Haarl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arder- En Veerpolder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Waarder- en Veerpolder te verbeteren. </text:p>
            <text:p text:style-name="common-al">Op hoofdlijnen is de volgende maatregel voorzien: </text:p>
            <text:p text:style-name="common-al">o vervangen van een duiker (Waarder en Veerpolder)</text:p>
            <text:p text:style-name="common-al">Het ontwerp-projectplan kan van 8 oktober 2019 tot en met 19 november 2019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8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7894 en onderwerp: ´zienswijze Waarder- En Ve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common-al">  </text:p>
            <text:p text:style-name="common-al">Leiden, 2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projectplan Waarder- En Veerpolder te Haarlem</meta:user-defined>
    <meta:user-defined meta:name="DCTERMS.W3CDTF/DCTERMS.available">2019-10-08</meta:user-defined>
    <meta:user-defined meta:name="DCTERMS.W3CDTF/OVERHEIDop.jaargang">2019</meta:user-defined>
    <meta:user-defined meta:name="OVERHEIDop.externeBijlage">Besluit|exb-2019-47599</meta:user-defined>
    <meta:user-defined meta:name="OVERHEIDop.externeBijlage">Ontwerp |exb-2019-47600</meta:user-defined>
    <meta:user-defined meta:name="OVERHEIDop.publicationIssue">10645</meta:user-defined>
    <meta:user-defined meta:name="OVERHEIDop.WsbID/DC.identifier">wsb-2019-10645</meta:user-defined>
    <meta:user-defined meta:name="OVERHEIDop.versieInformatie"/>
  </office:meta>
</office:document-meta>
</file>