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ontwerp-projectplan Haarlemmermeerpolder Abbenes En Nieuw-Vennep te Haarlemmerm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ijkgraaf en hoogheemraden van het hoogheemraadschap van Rijnland zijn van plan een projectplan voor Haarlemmermeerpolder Abbenes En Nieuw-Vennep vast te stellen. Voorafgaand aan de vaststelling van het definitieve projectplan, is eerst een ontwerp-projectplan opgesteld.</text:p>
            <text:p text:style-name="common-al"> </text:p>
            <text:p text:style-name="common-al">Het ontwerp-projectplan betreft:</text:p>
            <text:p text:style-name="common-al">Het hoogheemraadschap van Rijnland gaat een aantal technische maatregelen uitvoeren om het watersysteem in de Haarlemmermeerpolder te verbeteren. </text:p>
            <text:p text:style-name="common-al"> </text:p>
            <text:p text:style-name="common-al">Op hoofdlijnen zijn de volgende maatregelen bedacht: </text:p>
            <text:p text:style-name="common-al">o het realiseren van een boring tussen twee watergangen (t.h.v. Abbenes) </text:p>
            <text:p text:style-name="common-al">o het verwijderen van een bestaande stuw (Nieuw-Vennep); </text:p>
            <text:p text:style-name="common-al">o het plaatsen van een nieuwe stuw (Nieuw-Vennep.</text:p>
            <text:p text:style-name="common-al"> </text:p>
            <text:p text:style-name="common-al">Het ontwerp-projectplan kan van 8 oktober 2019 tot en met 19 november 2019 worden ingezien:</text:p>
            <text:p text:style-name="common-al"> </text:p>
            <text:list text:style-name="id1-3-2-1-1-15">
              <text:list-item text:style-override="id1-3-2-1-1-15-1">
                <text:number>1.</text:number>
                <text:p text:style-name="al">tijdens kantooruren bij de receptie van het hoogheemraadschap van Rijnland, Archimedesweg 1 te Leiden;</text:p>
              </text:list-item>
              <text:list-item text:style-override="id1-3-2-1-1-15-2">
                <text:number>2.</text:number>
                <text:p text:style-name="al">vanaf 8 okto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8491 en onderwerp: ´zienswijze Haarlemmermeerpolder Abbenes En Nieuw-Vennep´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5 sept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4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ontwerp-projectplan Haarlemmermeerpolder Abbenes En Nieuw-Vennep te Haarlemmermeer</meta:user-defined>
    <meta:user-defined meta:name="DCTERMS.W3CDTF/DCTERMS.available">2019-10-08</meta:user-defined>
    <meta:user-defined meta:name="DCTERMS.W3CDTF/OVERHEIDop.jaargang">2019</meta:user-defined>
    <meta:user-defined meta:name="OVERHEIDop.externeBijlage">Besluit|exb-2019-47595</meta:user-defined>
    <meta:user-defined meta:name="OVERHEIDop.externeBijlage">Ontwerp |exb-2019-47596</meta:user-defined>
    <meta:user-defined meta:name="OVERHEIDop.publicationIssue">10644</meta:user-defined>
    <meta:user-defined meta:name="OVERHEIDop.WsbID/DC.identifier">wsb-2019-10644</meta:user-defined>
    <meta:user-defined meta:name="OVERHEIDop.versieInformatie"/>
  </office:meta>
</office:document-meta>
</file>