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Oeververvanging Gouwe Vak 7 te Bos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het hoogheemraadschap van Rijnland hebben op 24 september 2019 een projectplan voor Oeververvanging Gouwe Vak 7 vastgesteld.</text:p>
            <text:p text:style-name="common-al">Het projectplan betreft:</text:p>
            <text:p text:style-name="common-al">Over een lengte van totaal 1.345 meter wordt er aan de westzijde van de Gouwe, langs de Nesse een oeverconstructie aangebracht. Grofweg start het traject aan de noordzijde ter hoogte van de Baarwegsekade en loopt door tot aan en een stuk gelijk op met de Otwegwetering. </text:p>
            <text:p text:style-name="common-al">De oeverconstructie van het zogenaamde Vak 7, langs polder Het Zaanse Rietveld, is in de huidige situatie geen waterkering. Hier geldt nog het grond-dijklichaam als waterkerend. Het formeel opschalen van de oeverbeschoeiing Gouwe Vak 7 naar een waterkerende constructie wordt door het Hoogheemraadschap van Rijnland gerealiseerd middels onderhavig Projectplan Waterwet.</text:p>
            <text:p text:style-name="common-al">Het projectplan kan van 4 oktober 2019 tot en met 15 november 2019 worden ingezien:</text:p>
            <text:list text:style-name="id1-3-2-1-1-7">
              <text:list-item text:style-override="id1-3-2-1-1-7-1">
                <text:number>1.</text:number>
                <text:p text:style-name="al">tijdens kantooruren bij de receptie van het hoogheemraadschap van Rijnland, Archimedesweg 1 te Leiden;</text:p>
              </text:list-item>
              <text:list-item text:style-override="id1-3-2-1-1-7-2">
                <text:number>2.</text:number>
                <text:p text:style-name="al">vanaf 4 oktober 2019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4 oktober 2019 </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4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4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4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 definitief projectplan Oeververvanging Gouwe Vak 7 te Boskoop</meta:user-defined>
    <meta:user-defined meta:name="DCTERMS.W3CDTF/DCTERMS.available">2019-10-04</meta:user-defined>
    <meta:user-defined meta:name="DCTERMS.W3CDTF/OVERHEIDop.jaargang">2019</meta:user-defined>
    <meta:user-defined meta:name="OVERHEIDop.externeBijlage">Besluit|exb-2019-47587</meta:user-defined>
    <meta:user-defined meta:name="OVERHEIDop.externeBijlage">Definitief Projectplan|exb-2019-47588</meta:user-defined>
    <meta:user-defined meta:name="OVERHEIDop.publicationIssue">10642</meta:user-defined>
    <meta:user-defined meta:name="OVERHEIDop.WsbID/DC.identifier">wsb-2019-10642</meta:user-defined>
    <meta:user-defined meta:name="OVERHEIDop.versieInformatie"/>
  </office:meta>
</office:document-meta>
</file>