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wandelbrug. De werkzaamheden vinden plaats op het perceel, kadastraal bekend als gemeente Aalst, sectie A, nummers 2981, 3813 en 3989 (Z/19/07507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van een wandelbrug. De werkzaamheden vinden plaats op het perceel, kadastraal bekend als gemeente Aalst, sectie A, nummers 2981, 3813 en 3989.</text:p>
            <text:p text:style-name="common-al">Het dagelijks bestuur heeft voor de gevraagde vergunning een beschikking Z/19/075071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641</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41</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41</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1591 378064</meta:user-defined>
    <meta:user-defined meta:name="DC.title">Verlening watervergunning voor het aanleggen van een wandelbrug. De werkzaamheden vinden plaats op het perceel, kadastraal bekend als gemeente Aalst, sectie A, nummers 2981, 3813 en 3989 (Z/19/075071)</meta:user-defined>
    <meta:user-defined meta:name="OVERHEID.PostcodeHuisnummer/OVERHEIDop.postcodeHuisnummer">5583AL 81</meta:user-defined>
    <meta:user-defined meta:name="OVERHEIDop.straatnaam">Koningin Wilhelminalaan</meta:user-defined>
    <meta:user-defined meta:name="OVERHEIDop.woonplaats">Waalre</meta:user-defined>
    <meta:user-defined meta:name="DCTERMS.W3CDTF/DCTERMS.available">2019-10-07</meta:user-defined>
    <meta:user-defined meta:name="DCTERMS.W3CDTF/OVERHEIDop.jaargang">2019</meta:user-defined>
    <meta:user-defined meta:name="OVERHEIDop.publicationIssue">10641</meta:user-defined>
    <meta:user-defined meta:name="OVERHEIDop.WsbID/DC.identifier">wsb-2019-10641</meta:user-defined>
    <meta:user-defined meta:name="OVERHEIDop.versieInformatie"/>
  </office:meta>
</office:document-meta>
</file>