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kabels onder een a-watergang en profiel van vrije ruimte nabij de Diessenseweg 105 te Hilvarenbeek. (Z/19/075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kabels onder een a-watergang en profiel van vrije ruimte nabij de Diessenseweg 105 te Hilvarenbeek.De werkzaamheden vinden plaats op het perceel, kadastraal bekend als gemeente Hilvarenbeek, sectie P, nummer 123.</text:p>
            <text:p text:style-name="common-al">Het dagelijks bestuur heeft voor de gevraagde vergunning een beschikking Z/19/07504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4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4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8336 388401</meta:user-defined>
    <meta:user-defined meta:name="DC.title">Verlening watervergunning voor de aanleg van kabels onder een a-watergang en profiel van vrije ruimte nabij de Diessenseweg 105 te Hilvarenbeek. (Z/19/075048)</meta:user-defined>
    <meta:user-defined meta:name="OVERHEID.PostcodeHuisnummer/OVERHEIDop.postcodeHuisnummer">5081AH 105</meta:user-defined>
    <meta:user-defined meta:name="OVERHEIDop.straatnaam">Diessenseweg</meta:user-defined>
    <meta:user-defined meta:name="OVERHEIDop.woonplaats">Hilvarenbeek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40</meta:user-defined>
    <meta:user-defined meta:name="OVERHEIDop.WsbID/DC.identifier">wsb-2019-10640</meta:user-defined>
    <meta:user-defined meta:name="OVERHEIDop.versieInformatie"/>
  </office:meta>
</office:document-meta>
</file>