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Coaxkabels ten behoeve van een huisaansluiting nabij Kastanjestraat 57 te Oisterwijk (Z/19/07497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Coaxkabels ten behoeve van een huisaansluiting in een vastgesteld profiel van vrije ruimte van een a-water genaamd “Nieuwe Leij” (NL1). De werkzaamheden vinden plaats op het perceel, kadastraal bekend als gemeente Oisterwijk, sectie A, nummer 3358.</text:p>
            <text:p text:style-name="common-al">Het dagelijks bestuur heeft voor de gevraagde vergunning een beschikking Z/19/074976 opgesteld.</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63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0110 398116</meta:user-defined>
    <meta:user-defined meta:name="DC.title">Verlening watervergunning voor het aanleggen van Coaxkabels ten behoeve van een huisaansluiting nabij Kastanjestraat 57 te Oisterwijk (Z/19/074976)</meta:user-defined>
    <meta:user-defined meta:name="OVERHEID.PostcodeHuisnummer/OVERHEIDop.postcodeHuisnummer">5061AN 59</meta:user-defined>
    <meta:user-defined meta:name="OVERHEIDop.straatnaam">Kastanjestraat</meta:user-defined>
    <meta:user-defined meta:name="OVERHEIDop.woonplaats">Oisterwijk</meta:user-defined>
    <meta:user-defined meta:name="DCTERMS.W3CDTF/DCTERMS.available">2019-10-07</meta:user-defined>
    <meta:user-defined meta:name="DCTERMS.W3CDTF/OVERHEIDop.jaargang">2019</meta:user-defined>
    <meta:user-defined meta:name="OVERHEIDop.publicationIssue">10639</meta:user-defined>
    <meta:user-defined meta:name="OVERHEIDop.WsbID/DC.identifier">wsb-2019-10639</meta:user-defined>
    <meta:user-defined meta:name="OVERHEIDop.versieInformatie"/>
  </office:meta>
</office:document-meta>
</file>