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kabels en leidingen. De werkzaamheden vinden plaats op het perceel, kadastraal bekend als gemeente Oirschot, sectie K, nummer 1729 (Z/19/0749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 De werkzaamheden vinden op het perceel, kadastraal bekend als gemeente Oirschot, sectie K, nummer 1729 plaats. Het dagelijks bestuur heeft voor de gevraagde vergunning een beschikking Z/19/07498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 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3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5078 391694</meta:user-defined>
    <meta:user-defined meta:name="DC.title">Verlening watervergunning voor het aanleggen van kabels en leidingen. De werkzaamheden vinden plaats op het perceel, kadastraal bekend als gemeente Oirschot, sectie K, nummer 1729 (Z/19/074988</meta:user-defined>
    <meta:user-defined meta:name="OVERHEID.PostcodeHuisnummer/OVERHEIDop.postcodeHuisnummer">5688JN 6</meta:user-defined>
    <meta:user-defined meta:name="OVERHEIDop.straatnaam">Bekersberg</meta:user-defined>
    <meta:user-defined meta:name="OVERHEIDop.woonplaats">Oirschot</meta:user-defined>
    <meta:user-defined meta:name="DCTERMS.W3CDTF/DCTERMS.available">2019-10-07</meta:user-defined>
    <meta:user-defined meta:name="DCTERMS.W3CDTF/OVERHEIDop.jaargang">2019</meta:user-defined>
    <meta:user-defined meta:name="OVERHEIDop.publicationIssue">10638</meta:user-defined>
    <meta:user-defined meta:name="OVERHEIDop.WsbID/DC.identifier">wsb-2019-10638</meta:user-defined>
    <meta:user-defined meta:name="OVERHEIDop.versieInformatie"/>
  </office:meta>
</office:document-meta>
</file>