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afslag nabij een primaire waterkering t.h.v. Rijksweg A1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afslag nabij een primaire waterkering t.h.v. Rijksweg A16 te Dordrecht, dossiernummer  VTH192438.</text:p>
            <text:p text:style-name="common-al">Start bezwaartermijn (6 weken): 1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3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634 419376</meta:user-defined>
    <meta:user-defined meta:name="DC.title">Het aanleggen van afslag nabij een primaire waterkering t.h.v. Rijksweg A16 te Dordrecht</meta:user-defined>
    <meta:user-defined meta:name="OVERHEID.PostcodeHuisnummer/OVERHEIDop.postcodeHuisnummer">3316EJ 104</meta:user-defined>
    <meta:user-defined meta:name="OVERHEIDop.straatnaam">Rijksstraatweg</meta:user-defined>
    <meta:user-defined meta:name="OVERHEIDop.woonplaats">Dordrecht</meta:user-defined>
    <meta:user-defined meta:name="DCTERMS.W3CDTF/DCTERMS.available">2019-10-04</meta:user-defined>
    <meta:user-defined meta:name="DCTERMS.W3CDTF/OVERHEIDop.jaargang">2019</meta:user-defined>
    <meta:user-defined meta:name="OVERHEIDop.publicationIssue">10637</meta:user-defined>
    <meta:user-defined meta:name="OVERHEIDop.WsbID/DC.identifier">wsb-2019-10637</meta:user-defined>
    <meta:user-defined meta:name="OVERHEIDop.versieInformatie"/>
  </office:meta>
</office:document-meta>
</file>