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glasvezelkabel in het profiel van vrije ruimte van de DL87. De werkzaamheden vinden plaats in de buurt van de Heideschoor in Mierlo Z19/07508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glasvezelkabel in het profiel van vrije ruimte van de DL87. De werkzaamheden vinden langs de Heideschoor en de DL87. Het dagelijks bestuur heeft voor de gevraagde vergunning een beschikking Z/19/07508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63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3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3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8646 384565</meta:user-defined>
    <meta:user-defined meta:name="DC.title">Verlening watervergunning voor de aanleg van een glasvezelkabel in het profiel van vrije ruimte van de DL87. De werkzaamheden vinden plaats in de buurt van de Heideschoor in Mierlo Z19/075086)</meta:user-defined>
    <meta:user-defined meta:name="OVERHEID.PostcodeHuisnummer/OVERHEIDop.postcodeHuisnummer">5731RG 17a</meta:user-defined>
    <meta:user-defined meta:name="OVERHEIDop.straatnaam">Heiderschoor</meta:user-defined>
    <meta:user-defined meta:name="OVERHEIDop.woonplaats">Mierlo</meta:user-defined>
    <meta:user-defined meta:name="DCTERMS.W3CDTF/DCTERMS.available">2019-10-07</meta:user-defined>
    <meta:user-defined meta:name="DCTERMS.W3CDTF/OVERHEIDop.jaargang">2019</meta:user-defined>
    <meta:user-defined meta:name="OVERHEIDop.publicationIssue">10636</meta:user-defined>
    <meta:user-defined meta:name="OVERHEIDop.WsbID/DC.identifier">wsb-2019-10636</meta:user-defined>
    <meta:user-defined meta:name="OVERHEIDop.versieInformatie"/>
  </office:meta>
</office:document-meta>
</file>