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els dempen van een watergang T26037 op locatie Schuringsedijk 22 te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els dempen van een watergang T26037 op locatie Schuringsedijk 36 te Numansdorp, gemeente Hoeksche Waard dossiernummer VTH190222.</text:p>
            <text:p text:style-name="common-al">Start bezwaartermijn (6 weken): 1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3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70 415769</meta:user-defined>
    <meta:user-defined meta:name="DC.title">Het deels dempen van een watergang T26037 op locatie Schuringsedijk 22 te Numansdorp, gemeente Hoeksche Waard</meta:user-defined>
    <meta:user-defined meta:name="OVERHEID.PostcodeHuisnummer/OVERHEIDop.postcodeHuisnummer">3281KP 22</meta:user-defined>
    <meta:user-defined meta:name="OVERHEIDop.straatnaam">Schuringsedijk</meta:user-defined>
    <meta:user-defined meta:name="OVERHEIDop.woonplaats">Numansdorp</meta:user-defined>
    <meta:user-defined meta:name="DCTERMS.W3CDTF/DCTERMS.available">2019-10-04</meta:user-defined>
    <meta:user-defined meta:name="DCTERMS.W3CDTF/OVERHEIDop.jaargang">2019</meta:user-defined>
    <meta:user-defined meta:name="OVERHEIDop.publicationIssue">10634</meta:user-defined>
    <meta:user-defined meta:name="OVERHEIDop.WsbID/DC.identifier">wsb-2019-10634</meta:user-defined>
    <meta:user-defined meta:name="OVERHEIDop.versieInformatie"/>
  </office:meta>
</office:document-meta>
</file>