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oppervlaktewater als noodmaatregel voor het stabiliseren van een kademuur, ter hoogte van Schippersgracht 1 a, 3603 BC Maarssen - AGV - WN2019-007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oppervlaktewater als noodmaatregel voor het stabiliseren van een kademuur, ter hoogte van Schippersgracht 1 a, 3603 BC Maarssen.</text:p>
            <text:p text:style-name="common-al"/>
            <text:p text:style-name="tussenkopcur">Inzien van de stukken</text:p>
            <text:p text:style-name="common-al">Vanaf 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7202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108 461399</meta:user-defined>
    <meta:user-defined meta:name="DC.title">Verleende Watervergunning voor het tijdelijk dempen van oppervlaktewater als noodmaatregel voor het stabiliseren van een kademuur, ter hoogte van Schippersgracht 1 a, 3603 BC Maarssen - AGV - WN2019-007202</meta:user-defined>
    <meta:user-defined meta:name="OVERHEID.PostcodeHuisnummer/OVERHEIDop.postcodeHuisnummer">3603BC 15</meta:user-defined>
    <meta:user-defined meta:name="OVERHEIDop.straatnaam">Schippersgracht</meta:user-defined>
    <meta:user-defined meta:name="OVERHEIDop.woonplaats">Maarssen</meta:user-defined>
    <meta:user-defined meta:name="DCTERMS.W3CDTF/DCTERMS.available">2019-10-04</meta:user-defined>
    <meta:user-defined meta:name="DCTERMS.W3CDTF/OVERHEIDop.jaargang">2019</meta:user-defined>
    <meta:user-defined meta:name="OVERHEIDop.externeBijlage">besluit|exb-2019-47577</meta:user-defined>
    <meta:user-defined meta:name="OVERHEIDop.externeBijlage">bijlage 1|exb-2019-47578</meta:user-defined>
    <meta:user-defined meta:name="OVERHEIDop.externeBijlage">bijlage 2|exb-2019-47579</meta:user-defined>
    <meta:user-defined meta:name="OVERHEIDop.publicationIssue">10633</meta:user-defined>
    <meta:user-defined meta:name="OVERHEIDop.WsbID/DC.identifier">wsb-2019-10633</meta:user-defined>
    <meta:user-defined meta:name="OVERHEIDop.versieInformatie"/>
  </office:meta>
</office:document-meta>
</file>