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Paalkamp 12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plaatsen van beschoeiing ter plaatse van de Paalkamp 12 in IJsselmuiden; gemeente Kampen (<text:span text:style-name="nadrukcur">dossiernummer Z/19/029029; verzenddatum 02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63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3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096 508144</meta:user-defined>
    <meta:user-defined meta:name="DC.title">Watervergunning voor de locatie Paalkamp 12 in IJsselmuiden</meta:user-defined>
    <meta:user-defined meta:name="OVERHEID.PostcodeHuisnummer/OVERHEIDop.postcodeHuisnummer">8271LG 6</meta:user-defined>
    <meta:user-defined meta:name="OVERHEIDop.straatnaam">Paalkamp</meta:user-defined>
    <meta:user-defined meta:name="OVERHEIDop.woonplaats">IJsselmuiden</meta:user-defined>
    <meta:user-defined meta:name="DCTERMS.W3CDTF/DCTERMS.available">2019-10-04</meta:user-defined>
    <meta:user-defined meta:name="DCTERMS.W3CDTF/OVERHEIDop.jaargang">2019</meta:user-defined>
    <meta:user-defined meta:name="OVERHEIDop.publicationIssue">10631</meta:user-defined>
    <meta:user-defined meta:name="OVERHEIDop.WsbID/DC.identifier">wsb-2019-10631</meta:user-defined>
    <meta:user-defined meta:name="OVERHEIDop.versieInformatie"/>
  </office:meta>
</office:document-meta>
</file>