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VDSL straatkast, aanleggen van een HDPE / koper kabel gelegd en het inblazen van een glasvezelkabel , ter hoogte van Laan van Meerwijk 6, 1423 AJ Uithoorn - AGV - WN2019-0073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VDSL straatkast, aanleggen van een HDPE / koper kabel gelegd en het inblazen van een glasvezelkabel , ter hoogte van Laan van Meerwijk 6, 1423 AJ Uithoorn.</text:p>
            <text:p text:style-name="tussenkopcur">Inzien van de stukken</text:p>
            <text:p text:style-name="common-al">Vanaf 4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7392 vermeldt, kunnen wij u sneller helpen.</text:p>
            <text:p text:style-name="common-al"/>
            <text:p text:style-name="last-al">Amsterdam, 4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3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798 471856</meta:user-defined>
    <meta:user-defined meta:name="DC.title">Verleende Watervergunning voor het plaatsen van een VDSL straatkast, aanleggen van een HDPE / koper kabel gelegd en het inblazen van een glasvezelkabel , ter hoogte van Laan van Meerwijk 6, 1423 AJ Uithoorn - AGV - WN2019-007392</meta:user-defined>
    <meta:user-defined meta:name="OVERHEID.PostcodeHuisnummer/OVERHEIDop.postcodeHuisnummer">1423AJ 6</meta:user-defined>
    <meta:user-defined meta:name="OVERHEIDop.straatnaam">Laan van Meerwijk</meta:user-defined>
    <meta:user-defined meta:name="OVERHEIDop.woonplaats">Uithoorn</meta:user-defined>
    <meta:user-defined meta:name="DCTERMS.W3CDTF/DCTERMS.available">2019-10-04</meta:user-defined>
    <meta:user-defined meta:name="DCTERMS.W3CDTF/OVERHEIDop.jaargang">2019</meta:user-defined>
    <meta:user-defined meta:name="OVERHEIDop.externeBijlage">besluit|exb-2019-47545</meta:user-defined>
    <meta:user-defined meta:name="OVERHEIDop.externeBijlage">bijlage 1|exb-2019-47546</meta:user-defined>
    <meta:user-defined meta:name="OVERHEIDop.externeBijlage">bijlage 2|exb-2019-47547</meta:user-defined>
    <meta:user-defined meta:name="OVERHEIDop.externeBijlage">bijlage 3|exb-2019-47548</meta:user-defined>
    <meta:user-defined meta:name="OVERHEIDop.publicationIssue">10630</meta:user-defined>
    <meta:user-defined meta:name="OVERHEIDop.WsbID/DC.identifier">wsb-2019-10630</meta:user-defined>
    <meta:user-defined meta:name="OVERHEIDop.versieInformatie"/>
  </office:meta>
</office:document-meta>
</file>