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1614 verleende vergunning voor het (ver)leggen van een kabel naar een nieuwe kast in de waterkering nabij Eiland 1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1614 verleende vergunning voor het (ver)leggen van een kabel naar een nieuwe kast in de waterkering nabij Eiland 1a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63</meta:user-defined>
    <meta:user-defined meta:name="OVERHEIDop.WsbID/DC.identifier">wsb-2019-1063</meta:user-defined>
    <meta:user-defined meta:name="OVERHEID.TaxonomieBeleidsagenda/OVERHEID.category">Ruimte en infrastructuur | Organisatie en beleid</meta:user-defined>
    <meta:user-defined meta:name="DCTERMS.abstract">het (ver)leggen van een kabel naar een nieuwe kast in de waterkering nabij Eiland 1a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720.284 523634.694</meta:user-defined>
    <meta:user-defined meta:name="OVERHEIDop.versieInformatie"/>
  </office:meta>
</office:document-meta>
</file>