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Kranenburg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waterleiding naast de Kranenburgweg in Zwolle (<text:span text:style-name="nadrukcur">dossiernummer Z/19/028652; verzenddatum 0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548 504849</meta:user-defined>
    <meta:user-defined meta:name="DC.title">Watervergunning voor de locatie naast Kranenburgweg in Zwolle</meta:user-defined>
    <meta:user-defined meta:name="OVERHEID.PostcodeHuisnummer/OVERHEIDop.postcodeHuisnummer">8028</meta:user-defined>
    <meta:user-defined meta:name="OVERHEIDop.straatnaam">Berkumerbrug</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10629</meta:user-defined>
    <meta:user-defined meta:name="OVERHEIDop.WsbID/DC.identifier">wsb-2019-10629</meta:user-defined>
    <meta:user-defined meta:name="OVERHEIDop.versieInformatie"/>
  </office:meta>
</office:document-meta>
</file>