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349 het tijdelijk verbreden van een dam ter plaatse van Papeweg 5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anuari 2019 een vergunning verleend aan Windpark Papemeer B.V. voor het tijdelijk verbreden van een dam tot een maximale breedte van 22 meter en verlengen van een duiker rond 600 millimeter tot een maximale lengte van 23 meter in een hoofdwatergang, voor de verbreding van de inrit/uitrit naar perceel Papeweg 5 te gemeente Zoeterwoude.</text:p>
            <text:p text:style-name="common-al"/>
            <text:p text:style-name="common-al">De stukken liggen tot en met 7 maart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R. Loomans van de afdeling Vergunningverlening &amp; Handhaving, telefoon 071 3063494. </text:p>
            <text:p text:style-name="common-al"/>
            <text:p text:style-name="last-al">Leiden, 2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349 het tijdelijk verbreden van een dam ter plaatse van Papeweg 5 te zoeterwou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2</meta:user-defined>
    <meta:user-defined meta:name="OVERHEIDop.WsbID/DC.identifier">wsb-2019-10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EM 5</meta:user-defined>
    <meta:user-defined meta:name="OVERHEIDop.woonplaats">Zoeterwoude</meta:user-defined>
    <meta:user-defined meta:name="OVERHEIDop.straatnaam">Pap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349|exb-2019-4705</meta:user-defined>
    <meta:user-defined meta:name="OVERHEID.EPSG28992/DC.spatial">93625 459560</meta:user-defined>
    <meta:user-defined meta:name="OVERHEIDop.versieInformatie"/>
  </office:meta>
</office:document-meta>
</file>