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infiltratievoorziening aan de Fraterwaard in Elleco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infiltratievoorziening t.b.v. drinkwateronttrekking.</text:p>
            <text:p text:style-name="common-al">Locatie: Pompstation Ellecom, Fraterwaard</text:p>
            <text:p text:style-name="common-al">Zaaknummer: WRIJVERG-2-101936</text:p>
            <text:p text:style-name="common-al">Datum bekendmaking beschikking: 25 september 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1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1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829 448914</meta:user-defined>
    <meta:user-defined meta:name="DC.title">Verleende watervergunning, voor het aanleggen van een infiltratievoorziening aan de Fraterwaard in Ellecom</meta:user-defined>
    <meta:user-defined meta:name="OVERHEID.PostcodeHuisnummer/OVERHEIDop.postcodeHuisnummer">6955JH 2</meta:user-defined>
    <meta:user-defined meta:name="OVERHEIDop.straatnaam">Fraterwaard</meta:user-defined>
    <meta:user-defined meta:name="OVERHEIDop.woonplaats">Ellecom</meta:user-defined>
    <meta:user-defined meta:name="DCTERMS.W3CDTF/DCTERMS.available">2019-10-04</meta:user-defined>
    <meta:user-defined meta:name="DCTERMS.W3CDTF/OVERHEIDop.jaargang">2019</meta:user-defined>
    <meta:user-defined meta:name="OVERHEIDop.publicationIssue">10619</meta:user-defined>
    <meta:user-defined meta:name="OVERHEIDop.WsbID/DC.identifier">wsb-2019-10619</meta:user-defined>
    <meta:user-defined meta:name="OVERHEIDop.versieInformatie"/>
  </office:meta>
</office:document-meta>
</file>