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passen van de persleiding van rioolgemaal Dieren aan de Doesburgsed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passen van de persleiding van rioolgemaal Dieren.</text:p>
            <text:p text:style-name="common-al">Locatie: Doesburgsedijk 15 in Dieren</text:p>
            <text:p text:style-name="common-al">Zaaknummer: WRIJVERG-2-112775</text:p>
            <text:p text:style-name="common-al">Datum bekendmaking beschikking: 26 september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61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1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1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4305 450325</meta:user-defined>
    <meta:user-defined meta:name="DC.title">Verleende watervergunning, voor het aanpassen van de persleiding van rioolgemaal Dieren aan de Doesburgsedijk</meta:user-defined>
    <meta:user-defined meta:name="OVERHEID.PostcodeHuisnummer/OVERHEIDop.postcodeHuisnummer">6953AK 15</meta:user-defined>
    <meta:user-defined meta:name="OVERHEIDop.straatnaam">Doesburgsedijk</meta:user-defined>
    <meta:user-defined meta:name="OVERHEIDop.woonplaats">Dieren</meta:user-defined>
    <meta:user-defined meta:name="DCTERMS.W3CDTF/DCTERMS.available">2019-10-04</meta:user-defined>
    <meta:user-defined meta:name="DCTERMS.W3CDTF/OVERHEIDop.jaargang">2019</meta:user-defined>
    <meta:user-defined meta:name="OVERHEIDop.publicationIssue">10618</meta:user-defined>
    <meta:user-defined meta:name="OVERHEIDop.WsbID/DC.identifier">wsb-2019-10618</meta:user-defined>
    <meta:user-defined meta:name="OVERHEIDop.versieInformatie"/>
  </office:meta>
</office:document-meta>
</file>