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behouden van een tuinafzetting en een appelboom aan de Laan van Neder Helberg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behouden van een tuinafzetting en een appelboom</text:p>
            <text:p text:style-name="common-al">Locatie: Laan van Nederhelbergen 29 in Zutphen</text:p>
            <text:p text:style-name="common-al">Zaaknummer: WRIJVERG-114237</text:p>
            <text:p text:style-name="common-al">Datum bekendmaking beschikking: 26 septem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1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191 460698</meta:user-defined>
    <meta:user-defined meta:name="DC.title">Verleende watervergunning, voor het aanleggen en behouden van een tuinafzetting en een appelboom aan de Laan van Neder Helbergen in Zutphen</meta:user-defined>
    <meta:user-defined meta:name="OVERHEID.PostcodeHuisnummer/OVERHEIDop.postcodeHuisnummer">7206DK 29</meta:user-defined>
    <meta:user-defined meta:name="OVERHEIDop.straatnaam">Laan van Neder Helbergen</meta:user-defined>
    <meta:user-defined meta:name="OVERHEIDop.woonplaats">Zutphen</meta:user-defined>
    <meta:user-defined meta:name="DCTERMS.W3CDTF/DCTERMS.available">2019-10-04</meta:user-defined>
    <meta:user-defined meta:name="DCTERMS.W3CDTF/OVERHEIDop.jaargang">2019</meta:user-defined>
    <meta:user-defined meta:name="OVERHEIDop.publicationIssue">10616</meta:user-defined>
    <meta:user-defined meta:name="OVERHEIDop.WsbID/DC.identifier">wsb-2019-10616</meta:user-defined>
    <meta:user-defined meta:name="OVERHEIDop.versieInformatie"/>
  </office:meta>
</office:document-meta>
</file>